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justify" fo:margin-top="0in"/>
      <style:text-properties style:font-name="Arial" style:font-name-complex="Arial"/>
    </style:style>
    <style:style style:name="P2" style:parent-style-name="NormalWeb" style:family="paragraph">
      <style:paragraph-properties fo:text-align="justify" fo:margin-bottom="0in"/>
      <style:text-properties style:font-name="Arial" style:font-name-complex="Arial"/>
    </style:style>
    <style:style style:name="P3" style:parent-style-name="NormalWeb" style:family="paragraph">
      <style:paragraph-properties fo:text-align="justify" fo:margin-bottom="0in"/>
      <style:text-properties style:font-name="Arial" style:font-name-complex="Arial"/>
    </style:style>
    <style:style style:name="P4" style:parent-style-name="NormalWeb" style:family="paragraph">
      <style:paragraph-properties fo:text-align="justify" fo:margin-bottom="0in"/>
      <style:text-properties style:font-name="Arial" style:font-name-complex="Arial"/>
    </style:style>
    <style:style style:name="P5" style:parent-style-name="NormalWeb" style:family="paragraph">
      <style:paragraph-properties fo:text-align="justify" fo:margin-bottom="0in"/>
      <style:text-properties style:font-name="Arial" style:font-name-complex="Arial"/>
    </style:style>
    <style:style style:name="P6" style:parent-style-name="NormalWeb" style:family="paragraph">
      <style:paragraph-properties fo:text-align="justify" fo:margin-bottom="0in"/>
      <style:text-properties style:font-name="Arial" style:font-name-complex="Arial"/>
    </style:style>
    <style:style style:name="P7" style:parent-style-name="NormalWeb" style:family="paragraph">
      <style:paragraph-properties fo:text-align="justify" fo:margin-bottom="0in"/>
      <style:text-properties style:font-name="Arial" style:font-name-complex="Arial"/>
    </style:style>
    <style:style style:name="P8" style:parent-style-name="NormalWeb" style:family="paragraph">
      <style:paragraph-properties fo:text-align="justify" fo:margin-bottom="0in"/>
      <style:text-properties style:font-name="Arial" style:font-name-complex="Arial"/>
    </style:style>
    <style:style style:name="P9" style:parent-style-name="NormalWeb" style:family="paragraph">
      <style:paragraph-properties fo:text-align="justify" fo:margin-bottom="0in"/>
      <style:text-properties style:font-name="Arial" style:font-name-complex="Arial"/>
    </style:style>
    <style:style style:name="P10" style:parent-style-name="NormalWeb" style:family="paragraph">
      <style:paragraph-properties fo:text-align="justify" fo:margin-bottom="0in"/>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P13" style:parent-style-name="NormalWeb" style:family="paragraph">
      <style:paragraph-properties fo:break-before="page" fo:text-align="justify" fo:margin-bottom="0in"/>
      <style:text-properties style:font-name="Arial" style:font-name-complex="Arial"/>
    </style:style>
    <style:style style:name="P14" style:parent-style-name="NormalWeb" style:family="paragraph">
      <style:paragraph-properties fo:text-align="justify" fo:margin-bottom="0in"/>
      <style:text-properties style:font-name="Arial" style:font-name-complex="Arial"/>
    </style:style>
    <style:style style:name="P15" style:parent-style-name="NormalWeb" style:family="paragraph">
      <style:paragraph-properties fo:text-align="justify" fo:margin-bottom="0in"/>
      <style:text-properties style:font-name="Arial" style:font-name-complex="Arial"/>
    </style:style>
    <style:style style:name="P16" style:parent-style-name="NormalWeb" style:family="paragraph">
      <style:paragraph-properties fo:text-align="justify" fo:margin-bottom="0in"/>
      <style:text-properties style:font-name="Arial" style:font-name-complex="Arial"/>
    </style:style>
    <style:style style:name="P17" style:parent-style-name="NormalWeb" style:family="paragraph">
      <style:paragraph-properties fo:text-align="justify" fo:margin-bottom="0in"/>
      <style:text-properties style:font-name="Arial" style:font-name-complex="Arial"/>
    </style:style>
    <style:style style:name="P18" style:parent-style-name="NormalWeb" style:family="paragraph">
      <style:paragraph-properties fo:text-align="justify" fo:margin-bottom="0in"/>
      <style:text-properties style:font-name="Arial" style:font-name-complex="Arial"/>
    </style:style>
    <style:style style:name="P19" style:parent-style-name="NormalWeb" style:family="paragraph">
      <style:paragraph-properties fo:text-align="justify" fo:margin-bottom="0in"/>
      <style:text-properties style:font-name="Arial" style:font-name-complex="Arial"/>
    </style:style>
    <style:style style:name="P20" style:parent-style-name="NormalWeb" style:family="paragraph">
      <style:paragraph-properties fo:text-align="justify" fo:margin-bottom="0in"/>
      <style:text-properties style:font-name="Arial" style:font-name-complex="Arial"/>
    </style:style>
    <style:style style:name="P21" style:parent-style-name="NormalWeb" style:family="paragraph">
      <style:paragraph-properties fo:text-align="justify" fo:margin-bottom="0in"/>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office:automatic-styles>
  <office:body>
    <office:text text:use-soft-page-breaks="true">
      <text:p text:style-name="P1"><text:bookmark-start text:name="page3R_mcid10"/><text:bookmark-start text:name="page3R_mcid1"/><text:bookmark-start text:name="page3R_mcid2"/><text:bookmark-start text:name="page3R_mcid3"/><text:bookmark-start text:name="page3R_mcid4"/><text:bookmark-start text:name="page3R_mcid5"/><text:bookmark-start text:name="page3R_mcid6"/><text:bookmark-start text:name="page3R_mcid7"/><text:bookmark-start text:name="page3R_mcid8"/><text:bookmark-start text:name="page3R_mcid9"/><text:bookmark-end text:name="page3R_mcid10"/><text:bookmark-end text:name="page3R_mcid1"/><text:bookmark-end text:name="page3R_mcid2"/><text:bookmark-end text:name="page3R_mcid3"/><text:bookmark-end text:name="page3R_mcid4"/><text:bookmark-end text:name="page3R_mcid5"/><text:bookmark-end text:name="page3R_mcid6"/><text:bookmark-end text:name="page3R_mcid7"/><text:bookmark-end text:name="page3R_mcid8"/><text:bookmark-end text:name="page3R_mcid9"/>Al Sr./Sra. consejera de economía y hacienda, ..................................................................... con DNI ...................................… correo electrónico:<text:s/>................................…</text:p>
      <text:p text:style-name="P2"><text:line-break/>EXPONE</text:p>
      <text:p text:style-name="P3"><text:bookmark-start text:name="page3R_mcid16"/><text:bookmark-start text:name="page3R_mcid12"/><text:bookmark-start text:name="page3R_mcid11"/><text:bookmark-start text:name="page3R_mcid13"/><text:bookmark-start text:name="page3R_mcid14"/><text:bookmark-start text:name="page3R_mcid15"/><text:bookmark-end text:name="page3R_mcid16"/><text:bookmark-end text:name="page3R_mcid12"/><text:bookmark-end text:name="page3R_mcid11"/><text:bookmark-end text:name="page3R_mcid13"/><text:bookmark-end text:name="page3R_mcid14"/><text:bookmark-end text:name="page3R_mcid15"/><text:line-break/>Quiero manifestar mi objeción de conciencia a las guerras y a los gastos militares, no queriendo participar en el sostenimiento de las guerras ni sus infraestructuras militares. Me repugna sufragar ninguna guerra ni ningún ejército.</text:p>
      <text:p text:style-name="P4"><text:bookmark-start text:name="page3R_mcid24"/><text:bookmark-start text:name="page3R_mcid17"/><text:bookmark-start text:name="page3R_mcid18"/><text:bookmark-start text:name="page3R_mcid19"/><text:bookmark-start text:name="page3R_mcid20"/><text:bookmark-start text:name="page3R_mcid21"/><text:bookmark-start text:name="page3R_mcid22"/><text:bookmark-start text:name="page3R_mcid23"/><text:bookmark-end text:name="page3R_mcid24"/><text:bookmark-end text:name="page3R_mcid17"/><text:bookmark-end text:name="page3R_mcid18"/><text:bookmark-end text:name="page3R_mcid19"/><text:bookmark-end text:name="page3R_mcid20"/><text:bookmark-end text:name="page3R_mcid21"/><text:bookmark-end text:name="page3R_mcid22"/><text:bookmark-end text:name="page3R_mcid23"/>Por ello, hago simbólicamente objeción fiscal desviando la cantidad de 80, 50, 30 o 10 € o lo que consideréis oportuno al proyecto de ..................................................…</text:p>
      <text:p text:style-name="P5"><text:bookmark-start text:name="page3R_mcid28"/><text:bookmark-start text:name="page3R_mcid25"/><text:bookmark-start text:name="page3R_mcid26"/><text:bookmark-start text:name="page3R_mcid27"/><text:bookmark-end text:name="page3R_mcid28"/><text:bookmark-end text:name="page3R_mcid25"/><text:bookmark-end text:name="page3R_mcid26"/><text:bookmark-end text:name="page3R_mcid27"/>Adjunto justificante bancario del de pago de esa cantidad a .............................................…</text:p>
      <text:p text:style-name="P6"><text:line-break/>Así mismo, solicito al Gobierno de Navarra:</text:p>
      <text:p text:style-name="P7"><text:bookmark-start text:name="page3R_mcid33"/><text:bookmark-start text:name="page3R_mcid32"/><text:bookmark-end text:name="page3R_mcid33"/><text:bookmark-end text:name="page3R_mcid32"/>1) Conocer la cuantía exacta que el ministerio de defensa obtiene ilegítimamente a través de mis declaraciones de la renta y que se haga público todos los años.</text:p>
      <text:p text:style-name="P8"><text:bookmark-start text:name="page3R_mcid43"/><text:bookmark-start text:name="page3R_mcid37"/><text:bookmark-start text:name="page3R_mcid38"/><text:bookmark-start text:name="page3R_mcid39"/><text:bookmark-start text:name="page3R_mcid40"/><text:bookmark-start text:name="page3R_mcid41"/><text:bookmark-start text:name="page3R_mcid42"/><text:bookmark-end text:name="page3R_mcid43"/><text:bookmark-end text:name="page3R_mcid37"/><text:bookmark-end text:name="page3R_mcid38"/><text:bookmark-end text:name="page3R_mcid39"/><text:bookmark-end text:name="page3R_mcid40"/><text:bookmark-end text:name="page3R_mcid41"/><text:bookmark-end text:name="page3R_mcid42"/>2) Que en futuras declaraciones se facilite en la declaración de la renta, tanto automática como manual, la posibilidad de declarar esta partida destinada al ministerio de defensa que se objeta como para fines pacíficos, es decir, que se habilite una casilla ad hoc, “Para Fines Pacíficos”. Por lo que requiero igualmente saber claramente qué aportación se hace en mi nombre para este ministerio todos los años, bajo el principio de transparencia y el derecho a conocer de los gastos del estado.<text:bookmark-start text:name="page3R_mcid50"/><text:bookmark-start text:name="page3R_mcid49"/><text:bookmark-start text:name="page3R_mcid48"/><text:bookmark-start text:name="page3R_mcid47"/><text:bookmark-start text:name="page3R_mcid46"/><text:bookmark-start text:name="page3R_mcid45"/><text:bookmark-start text:name="page3R_mcid44"/><text:bookmark-end text:name="page3R_mcid50"/><text:bookmark-end text:name="page3R_mcid49"/><text:bookmark-end text:name="page3R_mcid48"/><text:bookmark-end text:name="page3R_mcid47"/><text:bookmark-end text:name="page3R_mcid46"/><text:bookmark-end text:name="page3R_mcid45"/><text:bookmark-end text:name="page3R_mcid44"/></text:p>
      <text:p text:style-name="P9">3) En resumen, apremie y remueva para establecer un nuevo modelo de declaración de la renta más acorde con la libertad de conciencia, la paz, los derechos humanos y los derechos sociales de los nuevos tiempos en Navarra. E incluso como nuevo modo de participación ciudadana, soberanía y transparencia.</text:p>
      <text:p text:style-name="P10"><text:bookmark-start text:name="page3R_mcid71"/><text:bookmark-start text:name="page3R_mcid70"/><text:bookmark-start text:name="page3R_mcid69"/><text:bookmark-start text:name="page3R_mcid68"/><text:bookmark-start text:name="page3R_mcid67"/><text:bookmark-start text:name="page3R_mcid66"/><text:bookmark-start text:name="page3R_mcid65"/><text:bookmark-start text:name="page3R_mcid64"/><text:bookmark-start text:name="page3R_mcid63"/><text:bookmark-start text:name="page3R_mcid62"/><text:bookmark-start text:name="page3R_mcid61"/><text:bookmark-start text:name="page3R_mcid60"/><text:bookmark-start text:name="page3R_mcid59"/><text:bookmark-start text:name="page3R_mcid58"/><text:bookmark-start text:name="page3R_mcid57"/><text:bookmark-start text:name="page3R_mcid56"/><text:bookmark-start text:name="page3R_mcid55"/><text:bookmark-start text:name="page3R_mcid54"/><text:bookmark-start text:name="page3R_mcid53"/><text:bookmark-start text:name="page3R_mcid52"/><text:bookmark-start text:name="page3R_mcid51"/><text:bookmark-end text:name="page3R_mcid71"/><text:bookmark-end text:name="page3R_mcid70"/><text:bookmark-end text:name="page3R_mcid69"/><text:bookmark-end text:name="page3R_mcid68"/><text:bookmark-end text:name="page3R_mcid67"/><text:bookmark-end text:name="page3R_mcid66"/><text:bookmark-end text:name="page3R_mcid65"/><text:bookmark-end text:name="page3R_mcid64"/><text:bookmark-end text:name="page3R_mcid63"/><text:bookmark-end text:name="page3R_mcid62"/><text:bookmark-end text:name="page3R_mcid61"/><text:bookmark-end text:name="page3R_mcid60"/><text:bookmark-end text:name="page3R_mcid59"/><text:bookmark-end text:name="page3R_mcid58"/><text:bookmark-end text:name="page3R_mcid57"/><text:bookmark-end text:name="page3R_mcid56"/><text:bookmark-end text:name="page3R_mcid55"/><text:bookmark-end text:name="page3R_mcid54"/><text:bookmark-end text:name="page3R_mcid53"/><text:bookmark-end text:name="page3R_mcid52"/><text:bookmark-end text:name="page3R_mcid51"/><text:span text:style-name="T11"><text:line-break/></text:span><text:span text:style-name="T12">Pamplona/Iruñea a ......... de abril del 2024</text:span></text:p>
      <text:p text:style-name="P13"><text:bookmark-start text:name="page14R_mcid8"/><text:bookmark-start text:name="page14R_mcid0"/><text:bookmark-start text:name="page14R_mcid5"/><text:bookmark-start text:name="page14R_mcid4"/><text:bookmark-start text:name="page14R_mcid3"/><text:bookmark-start text:name="page14R_mcid2"/><text:bookmark-start text:name="page14R_mcid1"/><text:bookmark-start text:name="page14R_mcid6"/><text:bookmark-start text:name="page14R_mcid7"/><text:bookmark-end text:name="page14R_mcid8"/><text:bookmark-end text:name="page14R_mcid0"/><text:bookmark-end text:name="page14R_mcid5"/><text:bookmark-end text:name="page14R_mcid4"/><text:bookmark-end text:name="page14R_mcid3"/><text:bookmark-end text:name="page14R_mcid2"/><text:bookmark-end text:name="page14R_mcid1"/><text:bookmark-end text:name="page14R_mcid6"/><text:bookmark-end text:name="page14R_mcid7"/><text:soft-page-break/>Ekonomia eta Ogasun kontseilariari …………………………………….....................................................................-k, NANa ...................................… duena eta helbide elektronikoa ...................................... duenak</text:p>
      <text:p text:style-name="P14"><text:bookmark-start text:name="page14R_mcid13"/><text:bookmark-start text:name="page14R_mcid12"/><text:bookmark-start text:name="page14R_mcid11"/><text:bookmark-start text:name="page14R_mcid10"/><text:bookmark-start text:name="page14R_mcid9"/><text:bookmark-end text:name="page14R_mcid13"/><text:bookmark-end text:name="page14R_mcid12"/><text:bookmark-end text:name="page14R_mcid11"/><text:bookmark-end text:name="page14R_mcid10"/><text:bookmark-end text:name="page14R_mcid9"/><text:line-break/>AZALTZEN DU</text:p>
      <text:p text:style-name="P15"><text:bookmark-start text:name="page14R_mcid28"/><text:bookmark-start text:name="page14R_mcid16"/><text:bookmark-start text:name="page14R_mcid15"/><text:bookmark-start text:name="page14R_mcid14"/><text:bookmark-start text:name="page14R_mcid17"/><text:bookmark-start text:name="page14R_mcid18"/><text:bookmark-start text:name="page14R_mcid19"/><text:bookmark-start text:name="page14R_mcid20"/><text:bookmark-start text:name="page14R_mcid21"/><text:bookmark-start text:name="page14R_mcid22"/><text:bookmark-start text:name="page14R_mcid23"/><text:bookmark-start text:name="page14R_mcid24"/><text:bookmark-start text:name="page14R_mcid25"/><text:bookmark-start text:name="page14R_mcid26"/><text:bookmark-start text:name="page14R_mcid27"/><text:bookmark-end text:name="page14R_mcid28"/><text:bookmark-end text:name="page14R_mcid16"/><text:bookmark-end text:name="page14R_mcid15"/><text:bookmark-end text:name="page14R_mcid14"/><text:bookmark-end text:name="page14R_mcid17"/><text:bookmark-end text:name="page14R_mcid18"/><text:bookmark-end text:name="page14R_mcid19"/><text:bookmark-end text:name="page14R_mcid20"/><text:bookmark-end text:name="page14R_mcid21"/><text:bookmark-end text:name="page14R_mcid22"/><text:bookmark-end text:name="page14R_mcid23"/><text:bookmark-end text:name="page14R_mcid24"/><text:bookmark-end text:name="page14R_mcid25"/><text:bookmark-end text:name="page14R_mcid26"/><text:bookmark-end text:name="page14R_mcid27"/><text:line-break/>Gerren eta gastu militarren aurrean nire kontzientzia eragozpena adierazi nahi dut, ez baitut gerren sostenguan eta haien azpiegitura militarretan parte hartu nahi.<text:line-break/>Gerrak eta armadak ordaintzeak nazka ematen dit. Horregatik, zerga eragozpena egiten dut sinbolikoki, 80, 50, 30, 10 € edo egoki ikusten duzuena proiektu honetara desbideratuz: ..................................................................…</text:p>
      <text:p text:style-name="P16"><text:bookmark-start text:name="page14R_mcid34"/><text:bookmark-start text:name="page14R_mcid29"/><text:bookmark-start text:name="page14R_mcid30"/><text:bookmark-start text:name="page14R_mcid31"/><text:bookmark-start text:name="page14R_mcid32"/><text:bookmark-start text:name="page14R_mcid33"/><text:bookmark-end text:name="page14R_mcid34"/><text:bookmark-end text:name="page14R_mcid29"/><text:bookmark-end text:name="page14R_mcid30"/><text:bookmark-end text:name="page14R_mcid31"/><text:bookmark-end text:name="page14R_mcid32"/><text:bookmark-end text:name="page14R_mcid33"/><text:line-break/>Kopuru hori .............................................. –ri ordaindu izanaren banku-ziurtagiria eransten dut.</text:p>
      <text:p text:style-name="P17"><text:bookmark-start text:name="page14R_mcid40"/><text:bookmark-start text:name="page14R_mcid39"/><text:bookmark-start text:name="page14R_mcid38"/><text:bookmark-start text:name="page14R_mcid37"/><text:bookmark-start text:name="page14R_mcid36"/><text:bookmark-start text:name="page14R_mcid35"/><text:bookmark-end text:name="page14R_mcid40"/><text:bookmark-end text:name="page14R_mcid39"/><text:bookmark-end text:name="page14R_mcid38"/><text:bookmark-end text:name="page14R_mcid37"/><text:bookmark-end text:name="page14R_mcid36"/><text:bookmark-end text:name="page14R_mcid35"/><text:line-break/>Era berean, Nafarroako Gobernuari ondorengo hau eskatzen diot:</text:p>
      <text:p text:style-name="P18"><text:bookmark-start text:name="page14R_mcid48"/><text:bookmark-start text:name="page14R_mcid46"/><text:bookmark-start text:name="page14R_mcid47"/><text:bookmark-end text:name="page14R_mcid48"/><text:bookmark-end text:name="page14R_mcid46"/><text:bookmark-end text:name="page14R_mcid47"/>1) Defentsa Ministerioak nire errenta aitorpenen bidez zilegikotasunik gabe lortzen duen diru<text:s/>kopuru zehatza ezagutu nahi dut, eta urtero jendaurrean ager dadila.</text:p>
      <text:p text:style-name="P19"><text:bookmark-start text:name="page14R_mcid56"/><text:bookmark-start text:name="page14R_mcid52"/><text:bookmark-start text:name="page14R_mcid53"/><text:bookmark-start text:name="page14R_mcid54"/><text:bookmark-start text:name="page14R_mcid55"/><text:bookmark-end text:name="page14R_mcid56"/><text:bookmark-end text:name="page14R_mcid52"/><text:bookmark-end text:name="page14R_mcid53"/><text:bookmark-end text:name="page14R_mcid54"/><text:bookmark-end text:name="page14R_mcid55"/>2) Hemendik aurrera errenta aitorpenean (bai eskuz eta bai automatikoki egiten denean) Defentsa Ministeriora bideratuta dagoen eta helburu baketsutzat jotzen den partida aitortzeko aukera egon dadila; hots, ‘helburu baketsuetarako” laukia propio jar dadila. Horregatik eta era berean, argi jakin nahi dut, gardentasunaren eta Estatuaren gastuak ezagutzeko eskubidearen printzipioetan oinarriturik, zer nolako ekarpena egiten den urtero nire izenean Ministerio horretarako.</text:p>
      <text:p text:style-name="P20"><text:bookmark-start text:name="page14R_mcid66"/><text:bookmark-start text:name="page14R_mcid60"/><text:bookmark-start text:name="page14R_mcid61"/><text:bookmark-start text:name="page14R_mcid62"/><text:bookmark-start text:name="page14R_mcid63"/><text:bookmark-start text:name="page14R_mcid64"/><text:bookmark-start text:name="page14R_mcid65"/><text:bookmark-end text:name="page14R_mcid66"/><text:bookmark-end text:name="page14R_mcid60"/><text:bookmark-end text:name="page14R_mcid61"/><text:bookmark-end text:name="page14R_mcid62"/><text:bookmark-end text:name="page14R_mcid63"/><text:bookmark-end text:name="page14R_mcid64"/><text:bookmark-end text:name="page14R_mcid65"/>3) Laburbilduz, Nafarroako garai berrien kontzientzia askatasunarekin, bakearekin, giza eskubideekin eta eskubide sozialekin gehiago bat egingo duen errenta aitorpen eredu berri bat ezartzeko ahaleginak egin ditzazuela, baita herritarren parte-hartze, burujabetza eta gardentasun eredu berri bat bezala ere.</text:p>
      <text:p text:style-name="P21"><text:bookmark-start text:name="page14R_mcid67"/><text:bookmark-start text:name="page14R_mcid68"/><text:bookmark-start text:name="page14R_mcid69"/><text:bookmark-start text:name="page14R_mcid70"/><text:bookmark-start text:name="page14R_mcid71"/><text:bookmark-start text:name="page14R_mcid72"/><text:bookmark-start text:name="page14R_mcid73"/><text:bookmark-start text:name="page14R_mcid74"/><text:bookmark-start text:name="page14R_mcid75"/><text:bookmark-start text:name="page14R_mcid76"/><text:bookmark-start text:name="page14R_mcid77"/><text:bookmark-start text:name="page14R_mcid78"/><text:bookmark-start text:name="page14R_mcid79"/><text:bookmark-start text:name="page14R_mcid80"/><text:bookmark-start text:name="page14R_mcid81"/><text:bookmark-end text:name="page14R_mcid67"/><text:bookmark-end text:name="page14R_mcid68"/><text:bookmark-end text:name="page14R_mcid69"/><text:bookmark-end text:name="page14R_mcid70"/><text:bookmark-end text:name="page14R_mcid71"/><text:bookmark-end text:name="page14R_mcid72"/><text:bookmark-end text:name="page14R_mcid73"/><text:bookmark-end text:name="page14R_mcid74"/><text:bookmark-end text:name="page14R_mcid75"/><text:bookmark-end text:name="page14R_mcid76"/><text:bookmark-end text:name="page14R_mcid77"/><text:bookmark-end text:name="page14R_mcid78"/><text:bookmark-end text:name="page14R_mcid79"/><text:bookmark-end text:name="page14R_mcid80"/><text:bookmark-end text:name="page14R_mcid81"/><text:span text:style-name="T22"><text:line-break/></text:span><text:span text:style-name="T23">Iruñean, 2024eko apirilaren ........ (e)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s</meta:initial-creator>
    <dc:creator>Mariaje Huici</dc:creator>
    <meta:creation-date>2024-04-30T06:25:00Z</meta:creation-date>
    <dc:date>2024-04-30T06:25:00Z</dc:date>
    <meta:print-date>2024-04-15T18:01:00Z</meta:print-date>
    <meta:template xlink:href="Normal" xlink:type="simple"/>
    <meta:editing-cycles>2</meta:editing-cycles>
    <meta:editing-duration>PT60S</meta:editing-duration>
    <meta:document-statistic meta:page-count="2" meta:paragraph-count="7" meta:word-count="558" meta:character-count="3625" meta:row-count="25" meta:non-whitespace-character-count="3074"/>
  </office:meta>
</office:document-meta>
</file>